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style:style style:name="P1" style:family="paragraph" style:parent-style-name="Standard">
      <style:text-properties style:font-name="DejaVu Sans" officeooo:rsid="000fa8c6" officeooo:paragraph-rsid="000fa8c6"/>
    </style:style>
    <style:style style:name="P2" style:family="paragraph" style:parent-style-name="Standard">
      <style:text-properties style:font-name="DejaVu Sans" officeooo:rsid="0011d73c" officeooo:paragraph-rsid="0011d73c"/>
    </style:style>
    <style:style style:name="P3" style:family="paragraph" style:parent-style-name="Standard">
      <style:text-properties style:font-name="DejaVu Sans" officeooo:rsid="0011d73c" officeooo:paragraph-rsid="0032db23"/>
    </style:style>
    <style:style style:name="P4" style:family="paragraph" style:parent-style-name="Standard">
      <style:text-properties style:font-name="DejaVu Sans" officeooo:rsid="00139222" officeooo:paragraph-rsid="00139222"/>
    </style:style>
    <style:style style:name="P5" style:family="paragraph" style:parent-style-name="Standard">
      <style:text-properties style:font-name="DejaVu Sans" officeooo:rsid="00142f02" officeooo:paragraph-rsid="00142f02"/>
    </style:style>
    <style:style style:name="P6" style:family="paragraph" style:parent-style-name="Standard">
      <style:text-properties style:font-name="DejaVu Sans" officeooo:rsid="0017d6df" officeooo:paragraph-rsid="0017d6df"/>
    </style:style>
    <style:style style:name="P7" style:family="paragraph" style:parent-style-name="Standard">
      <style:text-properties style:font-name="DejaVu Sans" style:text-underline-style="solid" style:text-underline-width="auto" style:text-underline-color="font-color" fo:font-weight="bold" officeooo:rsid="001a5473" officeooo:paragraph-rsid="001a5473" style:font-weight-asian="bold" style:font-weight-complex="bold"/>
    </style:style>
    <style:style style:name="P8" style:family="paragraph" style:parent-style-name="Heading_20_3">
      <style:text-properties style:font-name="DejaVu Sans" fo:font-size="12pt" style:text-underline-style="none" fo:font-weight="normal" officeooo:rsid="00454f82" officeooo:paragraph-rsid="00454f82" style:font-size-asian="12pt" style:font-weight-asian="normal" style:font-size-complex="12pt" style:font-weight-complex="normal"/>
    </style:style>
    <style:style style:name="P9" style:family="paragraph" style:parent-style-name="Text_20_body">
      <style:text-properties style:font-name="DejaVu Sans" fo:font-size="12pt" style:text-underline-style="none" fo:font-weight="normal" officeooo:rsid="00454f82" officeooo:paragraph-rsid="00454f82" style:font-size-asian="12pt" style:font-weight-asian="normal" style:font-size-complex="12pt" style:font-weight-complex="normal"/>
    </style:style>
    <style:style style:name="P10" style:family="paragraph" style:parent-style-name="Standard">
      <style:text-properties style:font-name="DejaVu Sans" officeooo:rsid="001a5473" officeooo:paragraph-rsid="0017d6df"/>
    </style:style>
    <style:style style:name="P11" style:family="paragraph" style:parent-style-name="Standard">
      <style:text-properties style:font-name="DejaVu Sans" style:text-underline-style="none" fo:font-weight="normal" officeooo:rsid="001b7853" officeooo:paragraph-rsid="00330301" style:font-weight-asian="normal" style:font-weight-complex="normal"/>
    </style:style>
    <style:style style:name="P12" style:family="paragraph" style:parent-style-name="Standard">
      <style:text-properties style:font-name="DejaVu Sans" style:text-underline-style="none" fo:font-weight="normal" officeooo:rsid="001b7853" officeooo:paragraph-rsid="0035abb5" style:font-weight-asian="normal" style:font-weight-complex="normal"/>
    </style:style>
    <style:style style:name="P13" style:family="paragraph" style:parent-style-name="Standard">
      <style:text-properties style:font-name="DejaVu Sans" style:text-underline-style="none" fo:font-weight="normal" officeooo:rsid="001b7853" officeooo:paragraph-rsid="00360612" style:font-weight-asian="normal" style:font-weight-complex="normal"/>
    </style:style>
    <style:style style:name="P14" style:family="paragraph" style:parent-style-name="Text_20_body">
      <style:text-properties style:font-name="DejaVu Sans" style:text-underline-style="none" fo:font-weight="normal" officeooo:rsid="001b7853" officeooo:paragraph-rsid="0024bee4" style:font-weight-asian="normal" style:font-weight-complex="normal"/>
    </style:style>
    <style:style style:name="P15" style:family="paragraph" style:parent-style-name="Standard">
      <style:text-properties style:font-name="DejaVu Sans" style:text-underline-style="none" fo:font-weight="normal" officeooo:rsid="001a5473" officeooo:paragraph-rsid="001a5473" style:font-weight-asian="normal" style:font-weight-complex="normal"/>
    </style:style>
    <style:style style:name="P16" style:family="paragraph" style:parent-style-name="Text_20_body">
      <style:text-properties style:font-name="DejaVu Sans" style:text-underline-style="none" fo:font-weight="normal" officeooo:rsid="003c6465" officeooo:paragraph-rsid="003cf4de" style:font-weight-asian="normal" style:font-weight-complex="normal"/>
    </style:style>
    <style:style style:name="P17" style:family="paragraph" style:parent-style-name="Text_20_body">
      <style:text-properties style:font-name="DejaVu Sans" style:text-underline-style="none" fo:font-weight="normal" officeooo:rsid="00402284" officeooo:paragraph-rsid="00402284" style:font-weight-asian="normal" style:font-weight-complex="normal"/>
    </style:style>
    <style:style style:name="P18" style:family="paragraph" style:parent-style-name="Text_20_body">
      <style:text-properties style:font-name="DejaVu Sans" style:text-underline-style="none" fo:font-weight="normal" officeooo:rsid="00402284" officeooo:paragraph-rsid="00421347" style:font-weight-asian="normal" style:font-weight-complex="normal"/>
    </style:style>
    <style:style style:name="P19" style:family="paragraph" style:parent-style-name="Text_20_body">
      <style:text-properties style:font-name="DejaVu Sans" style:text-underline-style="none" fo:font-weight="normal" officeooo:rsid="00435493" officeooo:paragraph-rsid="00435493" style:font-weight-asian="normal" style:font-weight-complex="normal"/>
    </style:style>
    <style:style style:name="P20" style:family="paragraph" style:parent-style-name="Text_20_body">
      <style:text-properties style:font-name="DejaVu Sans" style:text-underline-style="none" fo:font-weight="normal" officeooo:rsid="0059b271" officeooo:paragraph-rsid="0059b271" style:font-weight-asian="normal" style:font-weight-complex="normal"/>
    </style:style>
    <style:style style:name="P21" style:family="paragraph" style:parent-style-name="Standard">
      <style:text-properties style:font-name="DejaVu Sans" style:text-underline-style="none" fo:font-weight="normal" officeooo:rsid="00561440" officeooo:paragraph-rsid="00561440" style:font-weight-asian="normal" style:font-weight-complex="normal"/>
    </style:style>
    <style:style style:name="P22" style:family="paragraph" style:parent-style-name="Text_20_body">
      <style:text-properties style:font-name="DejaVu Sans" officeooo:paragraph-rsid="006a837a"/>
    </style:style>
    <style:style style:name="P23" style:family="paragraph" style:parent-style-name="Text_20_body">
      <style:text-properties style:font-name="DejaVu Sans" officeooo:paragraph-rsid="005117c4"/>
    </style:style>
    <style:style style:name="P24" style:family="paragraph" style:parent-style-name="Text_20_body">
      <style:text-properties style:font-name="DejaVu Sans" fo:font-weight="normal" officeooo:paragraph-rsid="006bcafe" style:font-weight-asian="normal" style:font-weight-complex="normal"/>
    </style:style>
    <style:style style:name="P25" style:family="paragraph" style:parent-style-name="Text_20_body">
      <style:text-properties style:font-name="DejaVu Sans" fo:font-weight="normal" officeooo:rsid="006bcafe" officeooo:paragraph-rsid="006bcafe" style:font-weight-asian="normal" style:font-weight-complex="normal"/>
    </style:style>
    <style:style style:name="P26" style:family="paragraph" style:parent-style-name="Text_20_body">
      <style:text-properties style:font-name="DejaVu Sans" officeooo:paragraph-rsid="006a2842"/>
    </style:style>
    <style:style style:name="P27" style:family="paragraph" style:parent-style-name="Standard">
      <style:paragraph-properties fo:text-align="center" style:justify-single-word="false"/>
      <style:text-properties style:text-line-through-style="none" style:text-line-through-type="none" style:font-name="DejaVu Sans" fo:font-weight="bold" officeooo:rsid="00180705" officeooo:paragraph-rsid="00180705" style:font-weight-asian="bold" style:font-weight-complex="bold"/>
    </style:style>
    <style:style style:name="P28" style:family="paragraph" style:parent-style-name="Standard">
      <style:text-properties officeooo:paragraph-rsid="0024bee4"/>
    </style:style>
    <style:style style:name="P29" style:family="paragraph" style:parent-style-name="Text_20_body">
      <style:text-properties officeooo:paragraph-rsid="0024bee4"/>
    </style:style>
    <style:style style:name="P30" style:family="paragraph" style:parent-style-name="Standard">
      <style:text-properties officeooo:paragraph-rsid="0038033d"/>
    </style:style>
    <style:style style:name="P31" style:family="paragraph" style:parent-style-name="Standard">
      <style:text-properties officeooo:paragraph-rsid="00561440"/>
    </style:style>
    <style:style style:name="P32" style:family="paragraph" style:parent-style-name="Text_20_body">
      <style:text-properties fo:font-size="12pt" officeooo:rsid="002a0aee" officeooo:paragraph-rsid="002a0aee" style:font-size-asian="12pt" style:font-size-complex="12pt"/>
    </style:style>
    <style:style style:name="P33" style:family="paragraph" style:parent-style-name="Text_20_body">
      <style:text-properties officeooo:paragraph-rsid="00503619"/>
    </style:style>
    <style:style style:name="P34" style:family="paragraph" style:parent-style-name="Text_20_body">
      <style:text-properties officeooo:rsid="0051c818" officeooo:paragraph-rsid="0051c818"/>
    </style:style>
    <style:style style:name="P35" style:family="paragraph" style:parent-style-name="Text_20_body">
      <style:text-properties officeooo:paragraph-rsid="00524da6"/>
    </style:style>
    <style:style style:name="P36" style:family="paragraph" style:parent-style-name="Text_20_body">
      <style:text-properties officeooo:paragraph-rsid="005aeab9"/>
    </style:style>
    <style:style style:name="P37" style:family="paragraph" style:parent-style-name="Text_20_body">
      <style:text-properties officeooo:rsid="005fdb43" officeooo:paragraph-rsid="006a2842"/>
    </style:style>
    <style:style style:name="P38" style:family="paragraph" style:parent-style-name="Text_20_body">
      <style:text-properties fo:color="#3465a4" loext:opacity="100%" officeooo:rsid="005fdb43" officeooo:paragraph-rsid="0063a43a"/>
    </style:style>
    <style:style style:name="P39" style:family="paragraph" style:parent-style-name="Text_20_body">
      <style:text-properties fo:font-weight="normal" officeooo:rsid="006bcafe" officeooo:paragraph-rsid="006bcafe" style:font-weight-asian="normal" style:font-weight-complex="normal"/>
    </style:style>
    <style:style style:name="P40" style:family="paragraph" style:parent-style-name="Text_20_body">
      <style:text-properties officeooo:rsid="0066a309" officeooo:paragraph-rsid="0066a309"/>
    </style:style>
    <style:style style:name="P41" style:family="paragraph" style:parent-style-name="Text_20_body">
      <style:text-properties officeooo:paragraph-rsid="004900ca"/>
    </style:style>
    <style:style style:name="P42" style:family="paragraph" style:parent-style-name="Text_20_body">
      <style:text-properties officeooo:paragraph-rsid="00687728"/>
    </style:style>
    <style:style style:name="P43" style:family="paragraph" style:parent-style-name="Text_20_body">
      <style:text-properties style:font-name="DejaVu Sans" style:text-underline-style="none" fo:font-weight="normal" officeooo:rsid="00503619" officeooo:paragraph-rsid="006bcafe" style:font-weight-asian="normal" style:font-weight-complex="normal"/>
    </style:style>
    <style:style style:name="T1" style:family="text">
      <style:text-properties officeooo:rsid="00107dac"/>
    </style:style>
    <style:style style:name="T2" style:family="text">
      <style:text-properties officeooo:rsid="0011d73c"/>
    </style:style>
    <style:style style:name="T3" style:family="text">
      <style:text-properties officeooo:rsid="00139222"/>
    </style:style>
    <style:style style:name="T4" style:family="text">
      <style:text-properties officeooo:rsid="0016db06"/>
    </style:style>
    <style:style style:name="T5" style:family="text">
      <style:text-properties officeooo:rsid="001858f2"/>
    </style:style>
    <style:style style:name="T6" style:family="text">
      <style:text-properties style:text-position="super 58%"/>
    </style:style>
    <style:style style:name="T7" style:family="text">
      <style:text-properties style:text-position="super 58%" style:font-name="DejaVu Sans" style:text-underline-style="none" fo:font-weight="normal" officeooo:rsid="00687728" style:font-weight-asian="normal" style:font-weight-complex="normal"/>
    </style:style>
    <style:style style:name="T8" style:family="text">
      <style:text-properties officeooo:rsid="001c354a"/>
    </style:style>
    <style:style style:name="T9" style:family="text">
      <style:text-properties officeooo:rsid="001e0d5c"/>
    </style:style>
    <style:style style:name="T10" style:family="text">
      <style:text-properties officeooo:rsid="001f9408"/>
    </style:style>
    <style:style style:name="T11" style:family="text">
      <style:text-properties officeooo:rsid="0020ad59"/>
    </style:style>
    <style:style style:name="T12" style:family="text">
      <style:text-properties officeooo:rsid="0021a8c2"/>
    </style:style>
    <style:style style:name="T13" style:family="text">
      <style:text-properties officeooo:rsid="00226045"/>
    </style:style>
    <style:style style:name="T14" style:family="text">
      <style:text-properties fo:font-size="8pt" style:text-underline-style="none" fo:font-weight="normal" style:font-size-asian="8pt" style:font-weight-asian="normal" style:font-size-complex="8pt" style:font-weight-complex="normal"/>
    </style:style>
    <style:style style:name="T15" style:family="text">
      <style:text-properties officeooo:rsid="00247e76"/>
    </style:style>
    <style:style style:name="T16" style:family="text">
      <style:text-properties officeooo:rsid="00286e10"/>
    </style:style>
    <style:style style:name="T17" style:family="text">
      <style:text-properties officeooo:rsid="002b3b6b"/>
    </style:style>
    <style:style style:name="T18" style:family="text">
      <style:text-properties officeooo:rsid="002da1f0"/>
    </style:style>
    <style:style style:name="T19" style:family="text">
      <style:text-properties officeooo:rsid="002fb80f"/>
    </style:style>
    <style:style style:name="T20" style:family="text">
      <style:text-properties officeooo:rsid="00301bf1"/>
    </style:style>
    <style:style style:name="T21" style:family="text">
      <style:text-properties officeooo:rsid="00330301"/>
    </style:style>
    <style:style style:name="T22" style:family="text">
      <style:text-properties style:font-name="DejaVu Sans"/>
    </style:style>
    <style:style style:name="T23" style:family="text">
      <style:text-properties style:font-name="DejaVu Sans" style:text-underline-style="none"/>
    </style:style>
    <style:style style:name="T24" style:family="text">
      <style:text-properties style:font-name="DejaVu Sans" style:text-underline-style="none" fo:font-weight="normal" officeooo:rsid="001b7853" style:font-weight-asian="normal" style:font-weight-complex="normal"/>
    </style:style>
    <style:style style:name="T25" style:family="text">
      <style:text-properties style:font-name="DejaVu Sans" style:text-underline-style="none" fo:font-weight="normal" officeooo:rsid="003a69f9" style:font-weight-asian="normal" style:font-weight-complex="normal"/>
    </style:style>
    <style:style style:name="T26" style:family="text">
      <style:text-properties style:font-name="DejaVu Sans" style:text-underline-style="none" fo:font-weight="normal" officeooo:rsid="00389e45" style:font-weight-asian="normal" style:font-weight-complex="normal"/>
    </style:style>
    <style:style style:name="T27" style:family="text">
      <style:text-properties style:font-name="DejaVu Sans" style:text-underline-style="none" fo:font-weight="normal" officeooo:rsid="0038033d" style:font-weight-asian="normal" style:font-weight-complex="normal"/>
    </style:style>
    <style:style style:name="T28" style:family="text">
      <style:text-properties style:font-name="DejaVu Sans" style:text-underline-style="none" fo:font-weight="normal" officeooo:rsid="003c6465" style:font-weight-asian="normal" style:font-weight-complex="normal"/>
    </style:style>
    <style:style style:name="T29" style:family="text">
      <style:text-properties style:font-name="DejaVu Sans" style:text-underline-style="none" fo:font-weight="normal" officeooo:rsid="004cd8ff" style:font-weight-asian="normal" style:font-weight-complex="normal"/>
    </style:style>
    <style:style style:name="T30" style:family="text">
      <style:text-properties style:font-name="DejaVu Sans" style:text-underline-style="none" fo:font-weight="normal" officeooo:rsid="00542a2c" style:font-weight-asian="normal" style:font-weight-complex="normal"/>
    </style:style>
    <style:style style:name="T31" style:family="text">
      <style:text-properties style:font-name="DejaVu Sans" style:text-underline-style="none" fo:font-weight="normal" officeooo:rsid="00561440" style:font-weight-asian="normal" style:font-weight-complex="normal"/>
    </style:style>
    <style:style style:name="T32" style:family="text">
      <style:text-properties style:font-name="DejaVu Sans" style:text-underline-style="none" fo:font-weight="normal" officeooo:rsid="005aeab9" style:font-weight-asian="normal" style:font-weight-complex="normal"/>
    </style:style>
    <style:style style:name="T33" style:family="text">
      <style:text-properties style:font-name="DejaVu Sans" style:text-underline-style="none" fo:font-weight="normal" officeooo:rsid="00687728" style:font-weight-asian="normal" style:font-weight-complex="normal"/>
    </style:style>
    <style:style style:name="T34" style:family="text">
      <style:text-properties style:font-name="DejaVu Sans" style:text-underline-style="none" fo:font-weight="normal" officeooo:rsid="006a837a" style:font-weight-asian="normal" style:font-weight-complex="normal"/>
    </style:style>
    <style:style style:name="T35" style:family="text">
      <style:text-properties style:font-name="DejaVu Sans" style:text-underline-style="none" fo:font-weight="normal" officeooo:rsid="00720149" style:font-weight-asian="normal" style:font-weight-complex="normal"/>
    </style:style>
    <style:style style:name="T36" style:family="text">
      <style:text-properties style:font-name="DejaVu Sans" style:text-underline-style="none" fo:font-weight="normal" officeooo:rsid="0072bbf3" style:font-weight-asian="normal" style:font-weight-complex="normal"/>
    </style:style>
    <style:style style:name="T37" style:family="text">
      <style:text-properties style:font-name="DejaVu Sans" style:text-underline-style="none" fo:font-weight="bold" officeooo:rsid="00389e45" style:font-weight-asian="bold" style:font-weight-complex="bold"/>
    </style:style>
    <style:style style:name="T38" style:family="text">
      <style:text-properties style:font-name="DejaVu Sans" style:text-underline-style="none" fo:font-weight="bold" officeooo:rsid="004cd8ff" style:font-weight-asian="bold" style:font-weight-complex="bold"/>
    </style:style>
    <style:style style:name="T39" style:family="text">
      <style:text-properties style:font-name="DejaVu Sans" style:text-underline-style="none" fo:font-weight="bold" officeooo:rsid="00561440" style:font-weight-asian="bold" style:font-weight-complex="bold"/>
    </style:style>
    <style:style style:name="T40" style:family="text">
      <style:text-properties style:font-name="DejaVu Sans" style:text-underline-style="none" fo:font-weight="bold" officeooo:rsid="005aeab9" style:font-weight-asian="bold" style:font-weight-complex="bold"/>
    </style:style>
    <style:style style:name="T41" style:family="text">
      <style:text-properties style:font-name="DejaVu Sans" style:text-underline-style="none" officeooo:rsid="001b7853"/>
    </style:style>
    <style:style style:name="T42" style:family="text">
      <style:text-properties style:font-name="DejaVu Sans" style:text-underline-style="none" officeooo:rsid="00524da6"/>
    </style:style>
    <style:style style:name="T43" style:family="text">
      <style:text-properties style:font-name="DejaVu Sans" style:text-underline-style="none" officeooo:rsid="00503619"/>
    </style:style>
    <style:style style:name="T44" style:family="text">
      <style:text-properties style:font-name="DejaVu Sans" fo:font-weight="bold" officeooo:rsid="0063a43a" style:font-weight-asian="bold" style:font-weight-complex="bold"/>
    </style:style>
    <style:style style:name="T45" style:family="text">
      <style:text-properties style:font-name="DejaVu Sans" fo:font-weight="bold" officeooo:rsid="004900ca" style:font-weight-asian="bold" style:font-weight-complex="bold"/>
    </style:style>
    <style:style style:name="T46" style:family="text">
      <style:text-properties style:font-name="DejaVu Sans" officeooo:rsid="0063a43a"/>
    </style:style>
    <style:style style:name="T47" style:family="text">
      <style:text-properties style:font-name="DejaVu Sans" fo:font-weight="normal" officeooo:rsid="0063a43a" style:font-weight-asian="normal" style:font-weight-complex="normal"/>
    </style:style>
    <style:style style:name="T48" style:family="text">
      <style:text-properties style:font-name="DejaVu Sans" fo:font-weight="normal" officeooo:rsid="00687728" style:font-weight-asian="normal" style:font-weight-complex="normal"/>
    </style:style>
    <style:style style:name="T49" style:family="text">
      <style:text-properties style:font-name="DejaVu Sans" officeooo:rsid="00687728"/>
    </style:style>
    <style:style style:name="T50" style:family="text">
      <style:text-properties style:font-name="DejaVu Sans" officeooo:rsid="004900ca"/>
    </style:style>
    <style:style style:name="T51" style:family="text">
      <style:text-properties style:font-name="DejaVu Sans" officeooo:rsid="005d423c"/>
    </style:style>
    <style:style style:name="T52" style:family="text">
      <style:text-properties style:font-name="DejaVu Sans" officeooo:rsid="006a837a"/>
    </style:style>
    <style:style style:name="T53" style:family="text">
      <style:text-properties style:font-name="DejaVu Sans" officeooo:rsid="005fdb43"/>
    </style:style>
    <style:style style:name="T54" style:family="text">
      <style:text-properties style:font-name="DejaVu Sans" officeooo:rsid="0072fd6a"/>
    </style:style>
    <style:style style:name="T55" style:family="text">
      <style:text-properties style:font-name="DejaVu Sans" officeooo:rsid="00734f65"/>
    </style:style>
    <style:style style:name="T56" style:family="text">
      <style:text-properties style:font-name="DejaVu Sans" fo:font-size="10pt" officeooo:rsid="00734f65" style:font-size-asian="10pt" style:font-size-complex="10pt"/>
    </style:style>
    <style:style style:name="T57" style:family="text">
      <style:text-properties officeooo:rsid="0034bd47"/>
    </style:style>
    <style:style style:name="T58" style:family="text">
      <style:text-properties officeooo:rsid="0034e47e"/>
    </style:style>
    <style:style style:name="T59" style:family="text">
      <style:text-properties officeooo:rsid="0035abb5"/>
    </style:style>
    <style:style style:name="T60" style:family="text">
      <style:text-properties officeooo:rsid="002c60be"/>
    </style:style>
    <style:style style:name="T61" style:family="text">
      <style:text-properties officeooo:rsid="003cf4de"/>
    </style:style>
    <style:style style:name="T62" style:family="text">
      <style:text-properties officeooo:rsid="00421347"/>
    </style:style>
    <style:style style:name="T63" style:family="text">
      <style:text-properties fo:font-weight="bold" style:font-weight-asian="bold" style:font-weight-complex="bold"/>
    </style:style>
    <style:style style:name="T64" style:family="text">
      <style:text-properties fo:font-weight="bold" officeooo:rsid="002c60be" style:font-weight-asian="bold" style:font-weight-complex="bold"/>
    </style:style>
    <style:style style:name="T65" style:family="text">
      <style:text-properties fo:font-weight="bold" officeooo:rsid="00421347" style:font-weight-asian="bold" style:font-weight-complex="bold"/>
    </style:style>
    <style:style style:name="T66" style:family="text">
      <style:text-properties fo:font-weight="bold" officeooo:rsid="005ce3a8" style:font-weight-asian="bold" style:font-weight-complex="bold"/>
    </style:style>
    <style:style style:name="T67" style:family="text">
      <style:text-properties officeooo:rsid="004aabed"/>
    </style:style>
    <style:style style:name="T68" style:family="text">
      <style:text-properties officeooo:rsid="004e73f1"/>
    </style:style>
    <style:style style:name="T69" style:family="text">
      <style:text-properties officeooo:rsid="00524da6"/>
    </style:style>
    <style:style style:name="T70" style:family="text">
      <style:text-properties officeooo:rsid="0052f3b0"/>
    </style:style>
    <style:style style:name="T71" style:family="text">
      <style:text-properties fo:font-style="normal" style:font-style-asian="normal" style:font-style-complex="normal"/>
    </style:style>
    <style:style style:name="T72" style:family="text">
      <style:text-properties fo:font-style="normal" officeooo:rsid="0056757c" style:font-style-asian="normal" style:font-style-complex="normal"/>
    </style:style>
    <style:style style:name="T73" style:family="text">
      <style:text-properties fo:font-style="normal" officeooo:rsid="005967f5" style:font-style-asian="normal" style:font-style-complex="normal"/>
    </style:style>
    <style:style style:name="T74" style:family="text">
      <style:text-properties fo:font-style="normal" officeooo:rsid="006bcafe" style:font-style-asian="normal" style:font-style-complex="normal"/>
    </style:style>
    <style:style style:name="T75" style:family="text">
      <style:text-properties fo:font-style="normal" fo:font-weight="bold" officeooo:rsid="0056757c" style:font-style-asian="normal" style:font-weight-asian="bold" style:font-style-complex="normal" style:font-weight-complex="bold"/>
    </style:style>
    <style:style style:name="T76" style:family="text">
      <style:text-properties fo:font-style="normal" fo:font-weight="bold" officeooo:rsid="005967f5" style:font-style-asian="normal" style:font-weight-asian="bold" style:font-style-complex="normal" style:font-weight-complex="bold"/>
    </style:style>
    <style:style style:name="T77" style:family="text">
      <style:text-properties fo:font-style="normal" fo:font-weight="normal" officeooo:rsid="0056757c" style:font-style-asian="normal" style:font-weight-asian="normal" style:font-style-complex="normal" style:font-weight-complex="normal"/>
    </style:style>
    <style:style style:name="T78" style:family="text">
      <style:text-properties fo:font-style="normal" fo:font-weight="normal" officeooo:rsid="005967f5" style:font-style-asian="normal" style:font-weight-asian="normal" style:font-style-complex="normal" style:font-weight-complex="normal"/>
    </style:style>
    <style:style style:name="T79" style:family="text">
      <style:text-properties officeooo:rsid="005ce3a8"/>
    </style:style>
    <style:style style:name="T80" style:family="text">
      <style:text-properties officeooo:rsid="0063a43a"/>
    </style:style>
    <style:style style:name="T81" style:family="text">
      <style:text-properties style:text-underline-style="none"/>
    </style:style>
    <style:style style:name="T82" style:family="text">
      <style:text-properties style:text-underline-style="none" officeooo:rsid="00503619"/>
    </style:style>
    <style:style style:name="T83" style:family="text">
      <style:text-properties style:text-underline-style="none" officeooo:rsid="006bcafe"/>
    </style:style>
    <style:style style:name="T84" style:family="text">
      <style:text-properties style:text-underline-style="none" fo:font-weight="bold" officeooo:rsid="00503619" style:font-weight-asian="bold" style:font-weight-complex="bold"/>
    </style:style>
    <style:style style:name="T85" style:family="text">
      <style:text-properties style:text-underline-style="none" fo:font-weight="bold" officeooo:rsid="006d7642" style:font-weight-asian="bold" style:font-weight-complex="bold"/>
    </style:style>
    <style:style style:name="T86" style:family="text">
      <style:text-properties style:text-underline-style="none" officeooo:rsid="006d7642"/>
    </style:style>
    <style:style style:name="T87" style:family="text">
      <style:text-properties officeooo:rsid="0071698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ECOUVERTE DES FLECHETTES</text:p>
      <text:p text:style-name="P1"/>
      <text:p text:style-name="P1">Le jeu de Fléchettes est une activité qui, comme beaucoup d’autres, se pratique à différents niveaux: du simple loisir, sans règles strictes, au sport de haut niveau, professionnel.</text:p>
      <text:p text:style-name="P1">Sur le principe, on ne peut plus simple: <text:span text:style-name="T1">trois fléchettes </text:span><text:span text:style-name="T4">(une volée)</text:span><text:span text:style-name="T1"> à planter dans une cible. </text:span><text:span text:style-name="T2">Bien sûr dans les faits, c’est un peu plus compliqué,</text:span></text:p>
      <text:p text:style-name="P1"/>
      <text:p text:style-name="P2">Si vous êtres néophytes, en regardant jouer, vous avez dû vous poser certaines questions:</text:p>
      <text:p text:style-name="P2"/>
      <text:p text:style-name="P3">- pourquoi on ne vise pas le centre <text:span text:style-name="T12">de la cible ?</text:span></text:p>
      <text:p text:style-name="P3">- pouquoi les chiffres ne sont pas dans l’ordre ?</text:p>
      <text:p text:style-name="P3">- c’est quoi ces cercles avec des couleurs différentes ?</text:p>
      <text:p text:style-name="P3">- <text:span text:style-name="T3">pourquoi on vise aussi le bord de la cible ?</text:span></text:p>
      <text:p text:style-name="P3">- <text:span text:style-name="T3">pourquoi on peut se pencher au-delà de la ligne ?</text:span></text:p>
      <text:p text:style-name="P3">- <text:span text:style-name="T3">comment on compte ?</text:span></text:p>
      <text:p text:style-name="P2">- <text:span text:style-name="T3">qui gagne à la fin ?</text:span></text:p>
      <text:p text:style-name="P4">etc … bien obscur tout ça !</text:p>
      <text:p text:style-name="P3"/>
      <text:p text:style-name="P5">Il est temps de revenir <text:span text:style-name="T5">un peu en arrière ,,,</text:span></text:p>
      <text:p text:style-name="P5"/>
      <text:p text:style-name="P6">Le jeu/sport de fléchettes n’est pas né de l’imagination d’un illuminé un beau matin au saut du lit. C’est un jeu de <text:span text:style-name="T87">(très) </text:span>très longue tradition, correspondant à l’origine à un besoin et ayant évolué dans le temps par paliers successifs, pour parvenir jusqu’à nous dans sa version sportive actuelle très codifiée.</text:p>
      <text:p text:style-name="P10"/>
      <text:p text:style-name="P7">HISTOIRE<text:span text:style-name="T14"> </text:span></text:p>
      <text:p text:style-name="P15"/>
      <text:p text:style-name="P12">On s’accorde à dater l’origine des fléchettes vers le 14<text:span text:style-name="T6">e</text:span> siècle (fin du Moyen-Age) en Angleterre. <text:span text:style-name="T8">Au départ entraînement martial pour les archers </text:span><text:span text:style-name="T10">(o</text:span><text:span text:style-name="T8">n trouve la </text:span><text:span text:style-name="T19">mention</text:span><text:span text:style-name="T8"> du mot «Darte» dans des livres </text:span><text:span text:style-name="T19">du moyen-âge </text:span><text:span text:style-name="T20">(</text:span><text:span text:style-name="T19">1313-1330)</text:span><text:span text:style-name="T8">, les flèches se sont p</text:span><text:span text:style-name="T13">rogressivement </text:span><text:span text:style-name="T8">raccourcies </text:span><text:span text:style-name="T11">pour </text:span><text:span text:style-name="T8">être lancées à la main, </text:span><text:span text:style-name="T16">devenant un jeu de distraction militaire, </text:span><text:span text:style-name="T9">puis être pratiquées comme jeu dans les pubs </text:span><text:span text:style-name="T17">(public houses)</text:span><text:span text:style-name="T9"> Les premières cibles étaient de </text:span><text:span text:style-name="T21">simples</text:span><text:span text:style-name="T9"> rondins </text:span><text:span text:style-name="T15">de bois</text:span><text:span text:style-name="T9">.</text:span></text:p>
      <text:p text:style-name="P12">Le jeu <text:s/>a rapidement gagné en <text:span text:style-name="T21">notoriété</text:span>, <text:span text:style-name="T21">au point d’être pr</text:span><text:span text:style-name="T57">a</text:span><text:span text:style-name="T21">tiqué à la cour d’Angleterre à l’époque des T</text:span><text:span text:style-name="T57">u</text:span><text:span text:style-name="T21">do</text:span><text:span text:style-name="T57">r</text:span><text:span text:style-name="T21">, notamment sous Henri VIII </text:span><text:span text:style-name="T57">(1491-1547)</text:span><text:span text:style-name="T21">, ce qui accru sa popularité.</text:span><text:span text:style-name="T59">De</text:span><text:span text:style-name="T58"> même, </text:span><text:span text:style-name="T59">on a </text:span><text:span text:style-name="T58">retrouvé des croquis de fléchettes par Léonard de Vinci</text:span>(1452-1519 )<text:span text:style-name="T58">.</text:span></text:p>
      <text:p text:style-name="P11"/>
      <text:p text:style-name="P30"><text:span text:style-name="T37">1896</text:span><text:span text:style-name="T26"> - </text:span><text:span text:style-name="T27">Plus près de nous, on attribue à Brian Gamlin, charpentier anglais du Lancashire, </text:span><text:span text:style-name="T26">le découpage de la cible en se</text:span><text:span text:style-name="T25">cteur</text:span><text:span text:style-name="T26">s tels que nous les connaissons aujourd’hui</text:span><text:span text:style-name="T27"> </text:span><text:span text:style-name="T25">(l’anneau des triples n’appara</text:span><text:span text:style-name="T35">i</text:span><text:span text:style-name="T25">ssant que plus tard). </text:span><text:span text:style-name="T28">Il est cependant probable que Thomas William Buckle, fabricant de fil de fer et de fléchettes du Yorkshire, ait également apporté sa contribution.</text:span></text:p>
      <text:p text:style-name="P13"/>
      <text:p text:style-name="P16"><text:span text:style-name="T64">1908</text:span><text:span text:style-name="T60"> - </text:span><text:span text:style-name="T18">pour la petite histoire, </text:span><text:span text:style-name="T60">un procès à Leeds a bien failli </text:span><text:span text:style-name="T18">faire </text:span><text:span text:style-name="T60">interdire la pratique des fléchettes dans les pubs, accusée d’être un jeu de «chance», illégal</text:span><text:span text:style-name="T61">e</text:span><text:span text:style-name="T60"> outre-manche. </text:span><text:span text:style-name="T61">L</text:span><text:span text:style-name="T18">a démonstration du meilleur joueur local a convaincu le juge du contraire: les fléchettes </text:span><text:span text:style-name="T61">étaint</text:span><text:span text:style-name="T18"> bien un jeu d’adresse!</text:span></text:p>
      <text:p text:style-name="P17"><text:soft-page-break/>A cette époque, les règles du jeu étaient locales. Les premières ligues de brasseries sont apparues peu avant la Grande Guerre et ont gagné en popularité après 1918 <text:span text:style-name="T62">à tel point qu’en 1924 fût fondée la </text:span><text:span text:style-name="T65">NDA</text:span><text:span text:style-name="T62"> (National Darts Association) afin d’établir des règles.</text:span></text:p>
      <text:p text:style-name="P18"><text:span text:style-name="T65">1925</text:span><text:span text:style-name="T62"> - premiers règlements du sport de fléchettes</text:span></text:p>
      <text:p text:style-name="P19"><text:span text:style-name="T63">1927</text:span> – soutenue par le News of the World, célèbre journal dominical britannique, eut lieu la première grande compétition de fléchettes appelée «l’actualité du championnat du monde de fléchettes individuel»:popularité immédiate avec plus de 1000 participants.</text:p>
      <text:h text:style-name="P8" text:outline-level="3">Les fléchettes étaient encore en bois avec une pointe en métal. Puis apparurent les fléchettes en laiton qui en firent un phénomène de masse. </text:h>
      <text:p text:style-name="P9"><text:span text:style-name="T63">193</text:span><text:span text:style-name="T66">7</text:span> – Championnat de la ville de Londres, <text:span text:style-name="T79">le roi George VI lança la première flèche et déclara l’ouverture du tournoi</text:span></text:p>
      <text:p text:style-name="P32"><text:span text:style-name="T68">1937 Nov 3 - </text:span><text:a xlink:type="simple" xlink:href="https://trove.nla.gov.au/newspaper/article/55955499/5387115" text:style-name="Internet_20_link" text:visited-style-name="Visited_20_Internet_20_Link">https://trove.nla.gov.au/newspaper/article/55955499/5387115</text:a> <text:s/><text:span text:style-name="T67">GeorgeVI</text:span></text:p>
      <text:p text:style-name="P32"/>
      <text:p text:style-name="P28"><text:span text:style-name="Strong_20_Emphasis"><text:span text:style-name="T41">1946 </text:span></text:span><text:span text:style-name="Strong_20_Emphasis"><text:span text:style-name="T24">– </text:span></text:span><text:span text:style-name="Strong_20_Emphasis"><text:span text:style-name="T33">Année du 1</text:span></text:span><text:span text:style-name="Strong_20_Emphasis"><text:span text:style-name="T7">er</text:span></text:span><text:span text:style-name="Strong_20_Emphasis"><text:span text:style-name="T33"> «championnat du monde», qui s’est tenu à Londres.</text:span></text:span></text:p>
      <text:p text:style-name="P28"><text:span text:style-name="Strong_20_Emphasis"><text:span text:style-name="T33"/></text:span></text:p>
      <text:p text:style-name="P41"><text:span text:style-name="T45">Années 60</text:span><text:span text:style-name="T50"> : arrivée du tungstène, plus dense, pour la fabrication du corps de flèche, en remplacement du laiton (qui existe toujours pour de l’initiation). Les fléchettes se sont affinées, </text:span><text:span text:style-name="T51">rendant un peu moins difficiles les 180.</text:span></text:p>
      <text:p text:style-name="P31"><text:span text:style-name="T38">1973</text:span><text:span text:style-name="T29"> – </text:span><text:span text:style-name="T31">Création de la </text:span><text:span text:style-name="T39">BDO</text:span><text:span text:style-name="T31"> (British Darts Organisation), ce qui eut pour effet de mettre hors jeu la </text:span><text:span text:style-name="T39">NDA</text:span><text:span text:style-name="T31">. La BDO regroupe aujourd’hui 60 fédérations.</text:span></text:p>
      <text:p text:style-name="P21"/>
      <text:p text:style-name="P35"><text:span text:style-name="Strong_20_Emphasis"><text:span text:style-name="T42">1976 – </text:span></text:span><text:span text:style-name="Strong_20_Emphasis"><text:span text:style-name="T30">Création de la WDF (World Darts Federation) qui regroupe aujourd’hui 70 fédérations nationales de Fléchettes. </text:span></text:span><text:span text:style-name="Strong_20_Emphasis"><text:span text:style-name="T31">Elle est considérée comme la fédération mondiale officielle du sport de fléchettes.</text:span></text:span></text:p>
      <text:p text:style-name="P29"><text:span text:style-name="Strong_20_Emphasis"><text:span text:style-name="T41">1977 </text:span></text:span><text:span text:style-name="Strong_20_Emphasis"><text:span text:style-name="T24">- </text:span></text:span><text:span text:style-name="T24"><text:s/></text:span><text:span text:style-name="T34">La WDF</text:span><text:span text:style-name="T24"> standardise </text:span><text:span text:style-name="T34">la </text:span><text:span text:style-name="T24">distance </text:span><text:span text:style-name="T34">de lancer à</text:span><text:span text:style-name="T24"> 7 </text:span><text:span text:style-name="T34">pieds</text:span><text:span text:style-name="T24"> 9 </text:span><text:span text:style-name="T34">pouces 1/4 soit</text:span><text:span text:style-name="T24"> 2m</text:span><text:span text:style-name="T33">è</text:span><text:span text:style-name="T24">tres</text:span><text:span text:style-name="T36">37</text:span><text:span text:style-name="T24">.</text:span></text:p>
      <text:p text:style-name="P36"><text:span text:style-name="T40">1979</text:span><text:span text:style-name="T32"> - </text:span><text:span text:style-name="T22"><text:s/></text:span><text:span text:style-name="T52">H</text:span><text:span text:style-name="T22">uit millions de téléspectateurs de la BBC ont regardé John Lowe <text:s/>remporter le championnat du monde de fléchettes professionnel , battant le champion de l'année précédente, </text:span><text:span text:style-name="T52">le Gallois </text:span><text:span text:style-name="T22">Leighton Rees , 5-0 en finale.</text:span></text:p>
      <text:p text:style-name="P42"><text:span text:style-name="T44">1984</text:span><text:span text:style-name="T47"> – </text:span><text:span text:style-name="T48">le 13 Novembre,</text:span><text:span text:style-name="T53"> <text:s/></text:span><text:span text:style-name="T46">John LOWE réalise le tout premier 9 Flèches </text:span><text:span text:style-name="T54">(Nine Darter) </text:span><text:span text:style-name="T46">de</text:span><text:span text:style-name="T80"> </text:span><text:span text:style-name="T46">l’histoire en direct à la </text:span><text:span text:style-name="T49">t</text:span><text:span text:style-name="T46">élé</text:span><text:span text:style-name="T49">vision</text:span><text:span text:style-name="T46">. Une flèche ne se lance pas, elle se pose: l’expression prend ici tout son sens. La vidéo ci-dessous </text:span><text:span text:style-name="T56">(à noter le finish en T17-T18-D18)</text:span></text:p>
      <text:p text:style-name="P38"><text:s/>https://www.youtube.com/watch?v=Sg5Y2CURFl8</text:p>
      <text:p text:style-name="P14"><text:span text:style-name="Strong_20_Emphasis">1992 </text:span><text:span text:style-name="Strong_20_Emphasis"><text:span text:style-name="T71">– </text:span></text:span><text:span text:style-name="Strong_20_Emphasis"><text:span text:style-name="T78">Fondation</text:span></text:span><text:span text:style-name="Strong_20_Emphasis"><text:span text:style-name="T77"> de la </text:span></text:span><text:span text:style-name="Strong_20_Emphasis"><text:span text:style-name="T75">WDC</text:span></text:span><text:span text:style-name="Strong_20_Emphasis"><text:span text:style-name="T77"> (</text:span></text:span><text:span text:style-name="T71">World Darts Council</text:span><text:span text:style-name="T72">)</text:span><text:span text:style-name="T71">, </text:span><text:span text:style-name="T73">suite à une scission de 16 joueurs de la BDO, fortement soutenus par Sky Sports. Un accord de non bannissement transforma la WDC en </text:span><text:span text:style-name="T75">PDC</text:span><text:span text:style-name="T72"> (Professionnal Darts Corporation) </text:span><text:span text:style-name="T73">en </text:span><text:span text:style-name="T76">1997</text:span><text:span text:style-name="T73">.</text:span></text:p>
      <text:p text:style-name="P20"><text:soft-page-break/><text:span text:style-name="T73">C</text:span><text:span text:style-name="T71">haque fédération (BDO / PDC) a son classement et ses tournois. L’image de la PDC est sortie des bars, les tournois sont devenus spectacles, attirant les media et les primes qui les accompagnent. De fait, les meilleurs joueurs se retrouvent en PDC, </text:span><text:span text:style-name="T74">et la BDO est en perte de vitesse.</text:span></text:p>
      <text:p text:style-name="P43"/>
      <text:p text:style-name="P39"><text:span text:style-name="T43">A</text:span><text:span text:style-name="T23">ujourd’hui, selon </text:span><text:a xlink:type="simple" xlink:href="https://dartsnews.com/news/three-reasons-why-the-popularity-of-darts-skyrocketed#:~:text=Darts%20has%20nowadays%20become%20a,popular%20sports%20in%20the%20world." office:target-frame-name="_blank" xlink:show="new" text:style-name="Internet_20_link" text:visited-style-name="Visited_20_Internet_20_Link">Darts News</text:a><text:span text:style-name="T23">, il y a plus de 50 millions de joueurs de fléchettes dans le monde.</text:span></text:p>
      <text:p text:style-name="P24"><text:span text:style-name="T82">Le joueur de fléchettes moderne le plus célèbre est probablement </text:span><text:span text:style-name="T83">l’anglais </text:span><text:span text:style-name="T84">Phil Taylor</text:span><text:span text:style-name="T82">, 14 fois champion du monde. Taylor a joué </text:span><text:span text:style-name="T83">3 décennies</text:span><text:span text:style-name="T82">, </text:span><text:span text:style-name="T83">des années</text:span><text:span text:style-name="T82"> 90 jusqu'à ce qu'il se retire en 2018. </text:span></text:p>
      <text:p text:style-name="P25"><text:span text:style-name="T82">L</text:span><text:span text:style-name="T81">es années 80 ont vu </text:span><text:span text:style-name="T86">deux champions, </text:span><text:span text:style-name="T85">Eric Bristow</text:span><text:span text:style-name="T86"> (5 titres) et </text:span><text:span text:style-name="T85">John Lowe</text:span><text:span text:style-name="T86"> (3 titres) être décorés de l’Ordre de l’Empire britannique, respectivement en 1989 et 2019.</text:span></text:p>
      <text:p text:style-name="P33"/>
      <text:p text:style-name="P40"/>
      <text:p text:style-name="P26"/>
      <text:p text:style-name="P37"/>
      <text:p text:style-name="P22"/>
      <text:p text:style-name="P23"/>
      <text:p text:style-name="P34">SOURCES</text:p>
      <text:p text:style-name="P34">- divers Internet (croisées)</text:p>
      <text:p text:style-name="P34">- DARTS_Une brève histoire des Fléchettes</text:p>
      <text:p text:style-name="P34">- Harrows</text:p>
      <text:p text:style-name="P34">- <text:span text:style-name="T69">PDPA (Professional Darts Players Association)</text:span></text:p>
      <text:p text:style-name="P34">- <text:span text:style-name="T70">my Dartpfeil</text:span></text:p>
      <text:p text:style-name="P34"/>
      <text:p text:style-name="P3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8T18:47:12.983541666</meta:creation-date>
    <meta:generator>LibreOffice/7.3.7.2$Linux_X86_64 LibreOffice_project/30$Build-2</meta:generator>
    <dc:date>2023-02-28T05:07:46.972912825</dc:date>
    <meta:editing-duration>PT18H4M18S</meta:editing-duration>
    <meta:editing-cycles>56</meta:editing-cycles>
    <meta:document-statistic meta:table-count="0" meta:image-count="0" meta:object-count="0" meta:page-count="3" meta:paragraph-count="44" meta:word-count="957" meta:character-count="5798" meta:non-whitespace-character-count="4868"/>
  </office:meta>
</office:document-meta>
</file>